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text-properties fo:font-size="12pt" style:font-size-asian="12pt"/>
    </style:style>
    <style:style style:name="P2" style:family="paragraph" style:parent-style-name="Standard">
      <style:text-properties style:font-name="Comic Sans MS" fo:font-size="12pt" fo:language="fr" fo:country="BE" style:font-size-asian="12pt"/>
    </style:style>
    <style:style style:name="P3" style:family="paragraph" style:parent-style-name="Standard">
      <style:text-properties style:font-name="Comic Sans MS" fo:font-size="12pt" fo:language="fr" fo:country="BE" fo:font-weight="bold" style:font-size-asian="12pt" style:font-weight-asian="bold"/>
    </style:style>
    <style:style style:name="P4" style:family="paragraph" style:parent-style-name="Standard">
      <style:text-properties style:font-name="Arial" fo:font-size="12pt" fo:language="fr" fo:country="BE" style:font-size-asian="12pt"/>
    </style:style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Comic Sans MS" fo:font-size="9pt" fo:language="fr" fo:country="BE" style:font-size-asian="9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Comic Sans MS" fo:font-size="12pt" fo:language="fr" fo:country="BE" style:font-size-asian="12pt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Comic Sans MS" fo:font-size="12pt" fo:language="fr" fo:country="BE" fo:font-weight="bold" style:font-size-asian="12pt" style:font-weight-asian="bold"/>
    </style:style>
    <style:style style:name="P9" style:family="paragraph" style:parent-style-name="Standard" style:master-page-name="Standard">
      <style:paragraph-properties fo:margin-left="1.251cm" fo:margin-right="0cm" fo:text-align="center" style:justify-single-word="false" fo:text-indent="0cm" style:auto-text-indent="false"/>
      <style:text-properties style:font-name="Comic Sans MS" fo:font-size="16pt" fo:language="fr" fo:country="BE" style:text-underline-style="solid" style:text-underline-width="auto" style:text-underline-color="font-color" fo:font-weight="bold" style:font-size-asian="16pt" style:font-weight-asian="bold"/>
    </style:style>
    <style:style style:name="P10" style:family="paragraph" style:parent-style-name="Standard">
      <style:paragraph-properties fo:margin-left="1.251cm" fo:margin-right="0cm" fo:text-indent="1.247cm" style:auto-text-indent="false"/>
      <style:text-properties style:font-name="Comic Sans MS" fo:font-size="12pt" fo:language="fr" fo:country="BE" fo:font-weight="bold" style:font-size-asian="12pt" style:font-weight-asian="bold"/>
    </style:style>
    <style:style style:name="T1" style:family="text">
      <style:text-properties style:font-name="Comic Sans MS" fo:font-size="12pt" fo:language="fr" fo:country="BE" style:font-size-asian="12pt"/>
    </style:style>
    <style:style style:name="T2" style:family="text">
      <style:text-properties style:font-name="Comic Sans MS" fo:font-size="12pt" fo:language="fr" fo:country="BE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s voisines (capo IV)</text:p>
      <text:p text:style-name="P6">Renan LUCE</text:p>
      <text:h text:style-name="P1" text:outline-level="2">Lam</text:h>
      <text:p text:style-name="P7">J’ai toujours préféré aux voisins les voisines</text:p>
      <text:p text:style-name="P5"><text:span text:style-name="T1"><text:tab/></text:span><text:span text:style-name="T2">Fa</text:span></text:p>
      <text:p text:style-name="P7">Dont les ombres chinoises ondulent sur les volets</text:p>
      <text:p text:style-name="P5"><text:span text:style-name="T1"><text:tab/></text:span><text:span text:style-name="T2">Lam</text:span></text:p>
      <text:p text:style-name="P7">Je me suis inventé un amour pantomime</text:p>
      <text:p text:style-name="P5"><text:span text:style-name="T1"><text:s text:c="7"/></text:span><text:span text:style-name="T2">Fa</text:span></text:p>
      <text:p text:style-name="P7">Où glissent en or en noir tes pas sur tes mollets</text:p>
      <text:p text:style-name="P5"><text:span text:style-name="T1"><text:tab/></text:span><text:span text:style-name="T2">Sol<text:tab/><text:tab/><text:tab/>Mi</text:span></text:p>
      <text:p text:style-name="P7">De ma fenêtre en face, j’ caresse le Plexiglas </text:p>
      <text:p text:style-name="P5"><text:span text:style-name="T1"><text:tab/></text:span><text:span text:style-name="T2">Lam</text:span></text:p>
      <text:p text:style-name="P7">J’ maudis les techniciens dans les stores vénitiens</text:p>
      <text:p text:style-name="P5"><text:span text:style-name="T1"><text:tab/></text:span><text:span text:style-name="T2">Mi<text:tab/><text:tab/><text:tab/><text:tab/><text:tab/><text:tab/><text:tab/>Lam</text:span></text:p>
      <text:p text:style-name="P2"><text:tab/>Des coupes d’antanche la moindre pervenche</text:p>
      <text:p text:style-name="P2"/>
      <text:p text:style-name="P2"/>
      <text:p text:style-name="P2"><text:tab/><text:tab/><text:tab/>Lam<text:tab/><text:tab/><text:tab/><text:tab/><text:tab/><text:tab/><text:tab/><text:tab/>Fa</text:p>
      <text:p text:style-name="P10">Ref :<text:tab/>J’ai toujours préféré aux voisins les voisines (bis)</text:p>
      <text:p text:style-name="P3"/>
      <text:p text:style-name="P3"/>
      <text:p text:style-name="P5"><text:span text:style-name="T1"><text:tab/></text:span><text:span text:style-name="T2">Lam</text:span></text:p>
      <text:p text:style-name="P7">J’ai toujours préféré aux voisins les voisines</text:p>
      <text:p text:style-name="P5"><text:span text:style-name="T1"><text:s text:c="7"/></text:span><text:span text:style-name="T2">Fa</text:span></text:p>
      <text:p text:style-name="P7">Qui sèchent leurs dentelles au vent sur les balcons</text:p>
      <text:p text:style-name="P5"><text:span text:style-name="T1"><text:tab/> <text:s/></text:span><text:span text:style-name="T2">Lam</text:span></text:p>
      <text:p text:style-name="P7">C’est un peu toi qui danses quand danse la mousseline</text:p>
      <text:p text:style-name="P5"><text:span text:style-name="T1"><text:s text:c="4"/></text:span><text:span text:style-name="T2">Fa</text:span></text:p>
      <text:p text:style-name="P7">Invitée au grand bal de tes slips en coton</text:p>
      <text:p text:style-name="P5"><text:span text:style-name="T1"><text:tab/></text:span><text:span text:style-name="T2">Sol<text:tab/><text:tab/><text:tab/>Mi</text:span></text:p>
      <text:p text:style-name="P7">De ma fenêtre en face, j’ caresse le Plexiglas</text:p>
      <text:p text:style-name="P5"><text:span text:style-name="T1"><text:s text:c="5"/></text:span><text:span text:style-name="T2">Lam</text:span></text:p>
      <text:p text:style-name="P7">Je maudis les méninges, inventeurs du sèche-linge</text:p>
      <text:p text:style-name="P5"><text:span text:style-name="T1"><text:tab/></text:span><text:span text:style-name="T2">Mi<text:tab/><text:tab/><text:tab/><text:tab/><text:tab/><text:tab/><text:tab/>Lam</text:span></text:p>
      <text:p text:style-name="P7">Plus de lèche-vitrines à ces cache poitrines</text:p>
      <text:p text:style-name="P7"/>
      <text:p text:style-name="P7"/>
      <text:p text:style-name="P7"/>
      <text:p text:style-name="P7"/>
      <text:p text:style-name="P7"/>
      <text:p text:style-name="Standard"><text:span text:style-name="T1"><text:tab/><text:tab/></text:span><text:span text:style-name="T2">Ref :</text:span></text:p>
      <text:p text:style-name="P3"/>
      <text:p text:style-name="P3"/>
      <text:h text:style-name="P1" text:outline-level="2">Lam</text:h>
      <text:p text:style-name="P7">J’ai toujours préféré aux voisins les voisines</text:p>
      <text:h text:style-name="P1" text:outline-level="2"><text:s text:c="5"/>Fa</text:h>
      <text:p text:style-name="P7">Qui vident leurs armoires en quête d’une décision</text:p>
      <text:p text:style-name="P5"><text:span text:style-name="T1"><text:tab/> <text:s text:c="5"/></text:span><text:span text:style-name="T2">Lam</text:span></text:p>
      <text:p text:style-name="P7">Dans une heure environ, tu choisiras le jean</text:p>
      <text:p text:style-name="P5"><text:span text:style-name="T1"><text:s text:c="7"/></text:span><text:span text:style-name="T2">Fa</text:span></text:p>
      <text:p text:style-name="P7">Tu l’enfileras bien sûr dans mon champ de vision</text:p>
      <text:p text:style-name="P5"><text:span text:style-name="T1"><text:tab/></text:span><text:span text:style-name="T2">Sol<text:tab/><text:tab/><text:tab/>Mi</text:span></text:p>
      <text:p text:style-name="P7">De ma fenêtre en face j’ caresse le Plexiglas</text:p>
      <text:p text:style-name="P5"><text:span text:style-name="T1"><text:s text:c="6"/></text:span><text:span text:style-name="T2">Lam</text:span></text:p>
      <text:p text:style-name="P7">Concurrence déloyale de ton chauffage central</text:p>
      <text:p text:style-name="P5"><text:span text:style-name="T1"><text:s text:c="8"/></text:span><text:span text:style-name="T2">Mi</text:span></text:p>
      <text:p text:style-name="P7">Une buée dense interrompt ma transe</text:p>
      <text:p text:style-name="P5"><text:span text:style-name="T1"><text:s text:c="9"/></text:span><text:span text:style-name="T2">Lam<text:tab/><text:tab/><text:tab/>Fa</text:span></text:p>
      <text:p text:style-name="P7">Puis des épais rideaux et c’est la goutte d’eau</text:p>
      <text:p text:style-name="P5"><text:span text:style-name="T1"><text:s text:c="5"/></text:span><text:span text:style-name="T2">Do<text:tab/><text:tab/><text:tab/><text:tab/> <text:s/>Mi</text:span></text:p>
      <text:p text:style-name="P7">Un ravalement de façade me cache ta palissade</text:p>
      <text:p text:style-name="P5"><text:span text:style-name="T1"><text:tab/></text:span><text:span text:style-name="T2">Lam<text:tab/><text:tab/><text:tab/> <text:s/>Fa</text:span></text:p>
      <text:p text:style-name="P7">Une maison de retraite construite devant ma f’ nêtre</text:p>
      <text:p text:style-name="P5"><text:span text:style-name="T1"><text:s text:c="7"/></text:span><text:span text:style-name="T2">Mi</text:span></text:p>
      <text:p text:style-name="P7">Sur un fil par centaines, sèchent d’immenses gaines</text:p>
      <text:p text:style-name="P7"/>
      <text:p text:style-name="P7"/>
      <text:h text:style-name="Heading_20_3" text:outline-level="3">Ref : x2</text:h>
      <text:p text:style-name="P8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501cm" fo:margin-right="0cm" fo:text-indent="0cm" style:auto-text-indent="false" fo:keep-with-next="always"/>
      <style:text-properties style:font-name="Arial" fo:font-size="12pt" fo:language="fr" fo:country="B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51cm" fo:margin-right="0cm" fo:text-indent="0cm" style:auto-text-indent="false" fo:keep-with-next="always"/>
      <style:text-properties style:font-name="Comic Sans MS" fo:font-size="11pt" fo:language="fr" fo:country="BE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1.249cm" style:auto-text-indent="false" fo:keep-with-next="always"/>
      <style:text-properties style:font-name="Comic Sans MS" fo:font-size="12pt" fo:language="fr" fo:country="BE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language="fr" fo:country="BE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Rame</dc:title>
    <meta:initial-creator>Chris Pauwels &amp; Co</meta:initial-creator>
    <meta:creation-date>2008-02-14T12:22:00</meta:creation-date>
    <dc:creator>Pierre 'PiT' BETTENS</dc:creator>
    <dc:date>2008-02-14T15:43:39</dc:date>
    <meta:print-date>2008-02-14T12:18:00</meta:print-date>
    <dc:language>fr-BE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256" meta:character-count="1490"/>
  </office:meta>
</office:document-meta>
</file>